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497fe" style:font-size-asian="12pt" style:font-size-complex="12pt"/>
    </style:style>
    <style:style style:name="P11" style:family="paragraph" style:parent-style-name="COMUNI" style:list-style-name="L1">
      <style:text-properties style:font-name="Verdana" fo:font-size="12pt" officeooo:paragraph-rsid="001497fe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fo:font-weight="bold" officeooo:rsid="001497fe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197f3" style:font-name-complex="Arial"/>
    </style:style>
    <style:style style:name="T8" style:family="text">
      <style:text-properties officeooo:rsid="00136f15" style:font-name-complex="Arial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Times New Roman"/>
    </style:style>
    <style:style style:name="T11" style:family="text">
      <style:text-properties style:font-name="Verdana" fo:font-weight="bold" style:font-weight-asian="bold" style:font-name-complex="Times New Roman" style:font-weight-complex="bold"/>
    </style:style>
    <style:style style:name="T12" style:family="text">
      <style:text-properties style:font-name-complex="Verdana"/>
    </style:style>
    <style:style style:name="T13" style:family="text">
      <style:text-properties officeooo:rsid="001497fe" style:font-name-complex="Verdana"/>
    </style:style>
    <style:style style:name="T14" style:family="text">
      <style:text-properties style:font-name="Verdana" fo:language="es" fo:country="AR" style:font-name-complex="Times New Roman"/>
    </style:style>
    <style:style style:name="T15" style:family="text">
      <style:text-properties style:font-name="Verdana" fo:language="es" fo:country="AR" style:font-name-complex="Arial"/>
    </style:style>
    <style:style style:name="T16" style:family="text">
      <style:text-properties fo:language="es" fo:country="AR" style:font-name-complex="Times New Roman"/>
    </style:style>
    <style:style style:name="T17" style:family="text">
      <style:text-properties fo:language="es" fo:country="AR" fo:font-weight="bold" style:font-weight-asian="bold" style:font-name-complex="Times New Roman" style:font-weight-complex="bold"/>
    </style:style>
    <style:style style:name="T18" style:family="text">
      <style:text-properties officeooo:rsid="001497fe"/>
    </style:style>
    <style:style style:name="T19" style:family="text">
      <style:text-properties officeooo:rsid="00153b5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6">, </text:span><text:span text:style-name="T8">16</text:span><text:span text:style-name="T6"> de </text:span><text:span text:style-name="T8">diciembre</text:span><text:span text:style-name="T6"> de 201</text:span><text:span text:style-name="T7">5</text:span><text:span text:style-name="T6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9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<text:span text:style-name="T18">la Minuta</text:span> de Comunicación <text:span text:style-name="T1">(Expte</text:span><text:span text:style-name="T4">s</text:span><text:span text:style-name="T1">. Nº </text:span><text:span text:style-name="T4">30147 PRO y 30258 BK</text:span><text:span text:style-name="T1">)</text:span>, cuyo texto a continuación se transcribe:</text:p>
      <text:p text:style-name="P2"/>
      <text:p text:style-name="P2"/>
      <text:p text:style-name="P10"><text:span text:style-name="T5">“</text:span><text:span text:style-name="T9">La Cámara de Diputados de la Provincia vería con agrado que el Poder Ejecutivo, por intermedio de la Agencia Provincial de Seguridad Vial, evalúe y proceda a:</text:span></text:p>
      <text:list xml:id="list6356540044155606767" text:style-name="L1">
        <text:list-item>
          <text:p text:style-name="P11"><text:span text:style-name="T12">Adherir a la Campaña Nacional 2015 de Concientización Vial </text:span><text:span text:style-name="T3">“Programa Alcoholemia Cero”</text:span><text:span text:style-name="T12">, impulsada en otras provincias por la Fundación Laura Cristina Ambrosio Battistel, cuyos esfuerzos impulsan la concientización, la prevención y el control </text:span><text:span text:style-name="T13">vehicular</text:span><text:span text:style-name="T12"> a los fines de disminuir los siniestros viales relacionados al consumo de alcohol por parte de los conductores de vehículos en la provincia de Santa Fe; y,</text:span></text:p>
        </text:list-item>
        <text:list-item>
          <text:p text:style-name="P11"><text:span text:style-name="T16">En el marco de la discusión que se está dando en torno a la problemática del consumo de alcohol a la hora de conducir vehículos </text:span><text:span text:style-name="T17">“alcoholemia cero”</text:span><text:span text:style-name="T16">, convoque a todos los actores involucrados e interesados en la misma, a los fines de dar el debate necesario para esta temática de gran incidencia social</text:span><text:span text:style-name="T14">.</text:span><text:span text:style-name="T15">”</text:span></text:p>
        </text:list-item>
      </text:list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2-16T09:24:59.489141956</dc:date>
    <meta:print-date>2013-05-10T11:28:00</meta:print-date>
    <meta:editing-cycles>13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1" meta:word-count="213" meta:character-count="1308" meta:non-whitespace-character-count="1100"/>
    <meta:user-defined meta:name="Información 1"/>
    <meta:user-defined meta:name="Información 2"/>
    <meta:user-defined meta:name="Información 3"/>
    <meta:user-defined meta:name="Información 4"/>
  </office:meta>
</office:document-meta>
</file>